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plaatsen van zonnepanelen en zonnecollectoren - Appeldijk 73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</text:p>
            <text:p text:style-name="common-al">
            <text:span text:style-name="nadrukvet">Appeldijk 73, 4201 AG</text:span> (verzonden 24/08/ ’21) </text:p>
            <text:p text:style-name="common-al">het plaatsen van zonnepanelen en zonnecollectoren, activiteit bouwen/slopen binnen beschermd stadsgezicht, wijzigen (aangewezen) gemeentelijk monument</text:p>
            <text:p text:style-name="common-al"/>
            <text:p text:style-name="common-al">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www.gorinchem.nl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93199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199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199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Gorinchem - verlening omgevingsvergunning - plaatsen van zonnepanelen en zonnecollectoren - Appeldijk 73, Gorinchem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3199</meta:user-defined>
    <meta:user-defined meta:name="OVERHEIDop.GmbID/DC.identifier">gmb-2021-293199</meta:user-defined>
    <meta:user-defined meta:name="OVERHEIDop.versieInformatie"/>
  </office:meta>
</office:document-meta>
</file>