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toegangspoort op het erf (hekwerk) - Arkelse onderweg 12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Arkelse onderweg 127, 4206 AG</text:span> (verzonden 24/08/ ’21) </text:p>
            <text:p text:style-name="common-al">het plaatsen van een toegangspoort op het erf (hekwerk), activiteit bouwen, strijdigheid regels ruimtelijke ordening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19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toegangspoort op het erf (hekwerk) - Arkelse onderweg 127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98</meta:user-defined>
    <meta:user-defined meta:name="OVERHEIDop.GmbID/DC.identifier">gmb-2021-293198</meta:user-defined>
    <meta:user-defined meta:name="OVERHEIDop.versieInformatie"/>
  </office:meta>
</office:document-meta>
</file>