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informatiepaneel Hünenweg - Hoofdstraat (sectie C nr.11680)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li 2021, <text:span text:style-name="nadrukvet">Hoofdstraat (sectie C nr.11680)</text:span>, het plaatsen van een informatiepaneel Hünenweg (25213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319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9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9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2133-20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plaatsen van een informatiepaneel Hünenweg - Hoofdstraat (sectie C nr.11680), Emm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92</meta:user-defined>
    <meta:user-defined meta:name="OVERHEIDop.GmbID/DC.identifier">gmb-2021-293192</meta:user-defined>
    <meta:user-defined meta:name="OVERHEIDop.versieInformatie"/>
  </office:meta>
</office:document-meta>
</file>