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vangen van kozijnen ramen en deuren - Koningin Julianalaan 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oningin Julianalaan 5, 4205 RA</text:span> (verzonden 24/08/ ’21) </text:p>
            <text:p text:style-name="common-al">het vervangen van kozijnen ramen en deuren, activiteit bouwen/slopen (aangewezen) </text:p>
            <text:p text:style-name="common-al">gemeentelijk monument 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19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vervangen van kozijnen ramen en deuren - Koningin Julianalaan 5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90</meta:user-defined>
    <meta:user-defined meta:name="OVERHEIDop.GmbID/DC.identifier">gmb-2021-293190</meta:user-defined>
    <meta:user-defined meta:name="OVERHEIDop.versieInformatie"/>
  </office:meta>
</office:document-meta>
</file>