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aagplein thv nr 1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de vergunning voor het plaatsen van een autolaadkraan ter hoogte van Waagplein 1, 1441B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18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aagplein thv nr 1, 1441BR Purmere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88</meta:user-defined>
    <meta:user-defined meta:name="OVERHEIDop.GmbID/DC.identifier">gmb-2021-293188</meta:user-defined>
    <meta:user-defined meta:name="OVERHEIDop.versieInformatie"/>
  </office:meta>
</office:document-meta>
</file>