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en/ontheffingen hebben verleend:</text:p>
            <text:p text:style-name="common-al">Kenmerk: 2600431</text:p>
            <text:p text:style-name="common-al">Voor de activiteit: Plaatsen afvalcontainer </text:p>
            <text:p text:style-name="common-al">Voor: de periode van 08 september tot en met 18 oktober 2021</text:p>
            <text:p text:style-name="common-al">Locatie: op een parkeerplaats bij de Swanendrif/Ledig Erf in Zwijndrecht</text:p>
            <text:p text:style-name="last-al">Datum besluit: 25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318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8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8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00432</meta:user-defined>
    <dc:language>nl</dc:language>
    <meta:user-defined meta:name="OVERHEIDop.locatietype/OVERHEIDop.gebiedsmarkering">Weg</meta:user-defined>
    <meta:user-defined meta:name="DC.title">Verleende vergunning gebruik openbare ruimte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183</meta:user-defined>
    <meta:user-defined meta:name="OVERHEIDop.GmbID/DC.identifier">gmb-2021-293183</meta:user-defined>
    <meta:user-defined meta:name="OVERHEIDop.versieInformatie"/>
  </office:meta>
</office:document-meta>
</file>