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airco-unit - Smakheul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Smakheul 6, 4201 HG</text:span> (verzonden 24/08/ ’21) </text:p>
            <text:p text:style-name="common-al">het plaatsen van een airco-unit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18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airco-unit - Smakheul 6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82</meta:user-defined>
    <meta:user-defined meta:name="OVERHEIDop.GmbID/DC.identifier">gmb-2021-293182</meta:user-defined>
    <meta:user-defined meta:name="OVERHEIDop.versieInformatie"/>
  </office:meta>
</office:document-meta>
</file>