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Molenpolderweg 26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uitbreiden van een woning</text:p>
            <text:p text:style-name="common-al">Locatie: Molenpolderweg 26 in Yerseke</text:p>
            <text:p text:style-name="common-al">Verzenddatum besluit: 19 augustus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 september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9318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8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8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Molenpolderweg 26 in Yerseke</meta:user-defined>
    <meta:user-defined meta:name="DCTERMS.W3CDTF/DCTERMS.available">2021-09-01</meta:user-defined>
    <meta:user-defined meta:name="DCTERMS.W3CDTF/OVERHEIDop.jaargang">2021</meta:user-defined>
    <meta:user-defined meta:name="OVERHEIDop.publicationIssue">293181</meta:user-defined>
    <meta:user-defined meta:name="OVERHEIDop.GmbID/DC.identifier">gmb-2021-293181</meta:user-defined>
    <meta:user-defined meta:name="OVERHEIDop.versieInformatie"/>
  </office:meta>
</office:document-meta>
</file>