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raam - Langendijk 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ngendijk 20, 4201</text:span> CH (verzonden 20/08/ ’21) </text:p>
            <text:p text:style-name="common-al">het plaatsen van een dakraam, activiteit bouwen en slopen binnen beschermd stadsgezicht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7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dakraam - Langendijk 20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79</meta:user-defined>
    <meta:user-defined meta:name="OVERHEIDop.GmbID/DC.identifier">gmb-2021-293179</meta:user-defined>
    <meta:user-defined meta:name="OVERHEIDop.versieInformatie"/>
  </office:meta>
</office:document-meta>
</file>