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ilversum (Kappen 25 bomen voor openbare veiligheid divers); 784885;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verse locaties in Hilversum (Kappen 25 bomen voor openbare veiligheid diverse locaties in Hilversum); 784885; 25-6-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17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7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85</meta:user-defined>
    <meta:user-defined meta:name="DCTERMS.abstract">Kappen 25 bomen voor openbare veiligheid diverse locaties in Hilversum</meta:user-defined>
    <dc:language>nl</dc:language>
    <meta:user-defined meta:name="OVERHEIDop.locatietype/OVERHEIDop.gebiedsmarkering">Punt</meta:user-defined>
    <meta:user-defined meta:name="DC.title">Diverse locaties in Hilversum (Kappen 25 bomen voor openbare veiligheid divers); 784885; 25-06-21; Verleende omgevingsvergunning</meta:user-defined>
    <meta:user-defined meta:name="DCTERMS.W3CDTF/DCTERMS.available">2021-08-30</meta:user-defined>
    <meta:user-defined meta:name="DCTERMS.W3CDTF/OVERHEIDop.jaargang">2021</meta:user-defined>
    <meta:user-defined meta:name="OVERHEIDop.publicationIssue">293173</meta:user-defined>
    <meta:user-defined meta:name="OVERHEIDop.GmbID/DC.identifier">gmb-2021-293173</meta:user-defined>
    <meta:user-defined meta:name="OVERHEIDop.versieInformatie"/>
  </office:meta>
</office:document-meta>
</file>