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rinchem - verlenging beslistermijnomgevingsvergunning - vervangen van kozijnen - Vissersdijk 30,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de termijn voor het nemen van een besluit voor een omgevingsvergunning wordt verlengd eenmalig met zes weken</text:p>
            <text:p text:style-name="common-al">
            <text:span text:style-name="nadrukvet">Vissersdijk 30, 4201 ZD </text:span>
          </text:p>
            <text:p text:style-name="common-al">het vervangen van kozijnen, activiteit bouwen, activiteit slopen binnen beschermd stadsgezicht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293170</text:span><text:line-break/><text:date style:data-style-name="dag" text:fixed="true" text:date-value="2021-08-31"/><text:line-break/><text:date style:data-style-name="jaar" text:fixed="true" text:date-value="2021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3170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3170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Gorinchem - verlenging beslistermijnomgevingsvergunning - vervangen van kozijnen - Vissersdijk 30, Gorinchem</meta:user-defined>
    <meta:user-defined meta:name="DCTERMS.W3CDTF/DCTERMS.available">2021-08-31</meta:user-defined>
    <meta:user-defined meta:name="DCTERMS.W3CDTF/OVERHEIDop.jaargang">2021</meta:user-defined>
    <meta:user-defined meta:name="OVERHEIDop.publicationIssue">293170</meta:user-defined>
    <meta:user-defined meta:name="OVERHEIDop.GmbID/DC.identifier">gmb-2021-293170</meta:user-defined>
    <meta:user-defined meta:name="OVERHEIDop.versieInformatie"/>
  </office:meta>
</office:document-meta>
</file>