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avenstraat 24, 25 en 26, 6051 CS te Maasbracht / Maasgouw / ingekomen 21 januari 2021 /het slopen van panden ten behoeve van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31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924.734 350992.291</meta:user-defined>
    <meta:user-defined meta:name="DC.title">Aanvraag sloopmelding / Havenstraat 24, 25 en 26, 6051 CS te Maasbracht / Maasgouw / ingekomen 21 januari 2021 /het slopen van panden ten behoeve van nieuwbouw</meta:user-defined>
    <meta:user-defined meta:name="OVERHEID.PostcodeHuisnummer/OVERHEIDop.postcodeHuisnummer">6051CR 6</meta:user-defined>
    <meta:user-defined meta:name="OVERHEIDop.straatnaam">Havenstraat</meta:user-defined>
    <meta:user-defined meta:name="OVERHEIDop.woonplaats">Maasbracht</meta:user-defined>
    <meta:user-defined meta:name="DCTERMS.W3CDTF/DCTERMS.available">2021-02-04</meta:user-defined>
    <meta:user-defined meta:name="DCTERMS.W3CDTF/OVERHEIDop.jaargang">2021</meta:user-defined>
    <meta:user-defined meta:name="OVERHEIDop.publicationIssue">29317</meta:user-defined>
    <meta:user-defined meta:name="OVERHEIDop.GmbID/DC.identifier">gmb-2021-29317</meta:user-defined>
    <meta:user-defined meta:name="OVERHEIDop.versieInformatie"/>
  </office:meta>
</office:document-meta>
</file>