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serviceactiviteiten Keolis op RGS, Stationsplein 16 (zaaknummer 0193ESUITE15157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tionsplein 16</text:span> – voor het milieuneutraal wijzigen van het reinigingsproces van Keolis op RGS, verzonden op 26 augustus 2021.</text:p>
            <text:p text:style-name="common-al">Het besluit ligt ter inzage in het stadskantoor  Zwolle. Wanneer u de documenten in het stadskantoor wilt inzien, vragen wij u een afspraak te maken via het telefoonnummer:  14038 Kampen / Zwartewaterland / Zwolle. Desgewenst kunt u de documenten digitaal toegestuurd krijgen. Dit kunt u opvragen bij <text:a xlink:href="mailto:omgevingsloket@odijsselland.nl" xlink:type="simple">omgevingsloket@odijsselland.nl</text:a> onder vermelding van zaaknummer 0193ESUITE1515742021. </text:p>
            <text:p text:style-name="common-al">Tegen dit besluit kunnen belanghebbenden binnen zes weken, daags na verzenddatum, bezwaar maken. Het bezwaarschrift kunt u richten aan het college van burgemeester en wethouders van  Zwolle, Postbus 10007, 8000 GA Zwolle.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16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6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6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veranderen serviceactiviteiten Keolis op RGS, Stationsplein 16 (zaaknummer 0193ESUITE1515742021)</meta:user-defined>
    <meta:user-defined meta:name="DCTERMS.W3CDTF/DCTERMS.available">2021-08-30</meta:user-defined>
    <meta:user-defined meta:name="DCTERMS.W3CDTF/OVERHEIDop.jaargang">2021</meta:user-defined>
    <meta:user-defined meta:name="OVERHEIDop.publicationIssue">293165</meta:user-defined>
    <meta:user-defined meta:name="OVERHEIDop.GmbID/DC.identifier">gmb-2021-293165</meta:user-defined>
    <meta:user-defined meta:name="OVERHEIDop.versieInformatie"/>
  </office:meta>
</office:document-meta>
</file>