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Elswout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het college van burgemeester en wethouders van Bloemendaal besloten het ontwerpwijzigingsplan Elswoutslaan 4 (IMRO code: NL.IMRO.0377.WPELSWL5-ow01) vrij te geven voor terinzagelegging. Het ontwerpwijzigingsplan is opgesteld om medewerking te verlenen aan het gewijzigd realiseren van een bebouwing aan de Elswoutslaan 4 te Overveen.</text:p>
            <text:p text:style-name="tussenkopcur">Inzage</text:p>
            <text:p text:style-name="common-al">Het ontwerpwijzigingsplan ligt vanaf 1 september tot en met 12 oktober 2021 ter inzage tijdens openingstijden op het gemeentekantoor te Overveen. Via de website www.ruimtelijkeplannen.nl kunt u het ontwerpwijzigingsplan digitaal raadplegen. </text:p>
            <text:p text:style-name="tussenkopcur">Zienswijze indienen</text:p>
            <text:p text:style-name="common-al">Gedurende bovengenoemde termijn kan iedereen een zienswijze indienen op het ontwerpwijzigingsplan. U kunt uw zienswijze opsturen naar het college van burgemeester en wethouders, postbus 201, 2050 AE te Overveen, of mailen naar gemeente@bloemendaal.nl. U kunt uw zienswijze tot en met 12 oktober 2021 indienen.</text:p>
            <text:p text:style-name="last-al">Wilt u meer informatie over het plan, neem dan contact op met team RO via 023 522 5555 of via eerder genoemd emailadre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16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6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6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77.WPELSWL5-ow01</meta:user-defined>
    <meta:user-defined meta:name="OVERHEIDop.Plansoort/OVERHEIDop.plansoort">bestemmings- of omgevingsplan</meta:user-defined>
    <meta:user-defined meta:name="DCTERMS.abstract">Het ontwerpwijzigingsplan is opgesteld om medewerking te verlenen aan het gewijzigd realiseren van een bebouwing aan de Elswoutslaan 4 te Overveen.</meta:user-defined>
    <dc:language>nl</dc:language>
    <meta:user-defined meta:name="OVERHEIDop.locatietype/OVERHEIDop.gebiedsmarkering">Adres</meta:user-defined>
    <meta:user-defined meta:name="DC.title">Ontwerpwijzigingsplan Elswoutslaan 4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64</meta:user-defined>
    <meta:user-defined meta:name="OVERHEIDop.GmbID/DC.identifier">gmb-2021-293164</meta:user-defined>
    <meta:user-defined meta:name="OVERHEIDop.versieInformatie"/>
  </office:meta>
</office:document-meta>
</file>