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ltenweg 2, 7981 N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ijftig zonnepanelen in veldopstalling in weiland, ontvangstdatum 24-08-2021, zaaknummer 3109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316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6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ltenweg 2, 7981 NB,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162</meta:user-defined>
    <meta:user-defined meta:name="OVERHEIDop.GmbID/DC.identifier">gmb-2021-293162</meta:user-defined>
    <meta:user-defined meta:name="OVERHEIDop.versieInformatie"/>
  </office:meta>
</office:document-meta>
</file>