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gen Alcoholwet - Alcoholwetvergunning ten behoeve van Centraal - Grote Haarsekade 120,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Grote Haarsekade 120, 4205 VL</text:span> (ingekomen 24/8 ’21)</text:p>
            <text:p text:style-name="common-al"> Alcoholwetvergunning ten behoeve van Centraal, Grote Haarsekade 120</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31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gen Alcoholwet - Alcoholwetvergunning ten behoeve van Centraal - Grote Haarsekade 120, Gorinchem</meta:user-defined>
    <meta:user-defined meta:name="DCTERMS.W3CDTF/DCTERMS.available">2021-08-31</meta:user-defined>
    <meta:user-defined meta:name="DCTERMS.W3CDTF/OVERHEIDop.jaargang">2021</meta:user-defined>
    <meta:user-defined meta:name="OVERHEIDop.publicationIssue">293161</meta:user-defined>
    <meta:user-defined meta:name="OVERHEIDop.GmbID/DC.identifier">gmb-2021-293161</meta:user-defined>
    <meta:user-defined meta:name="OVERHEIDop.versieInformatie"/>
  </office:meta>
</office:document-meta>
</file>