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"t Oev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heeft gemeente Putten een aanvraag ontvangen voor het plaatsen van een mantelzorgunit (bouwen, afwijken bestemmingsplan) op locatie "t Oeverstraat 12. De aanvraag is geregistreerd onder zaaknummer W 21/33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16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6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6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"t Oeverstraat 12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160</meta:user-defined>
    <meta:user-defined meta:name="OVERHEIDop.GmbID/DC.identifier">gmb-2021-293160</meta:user-defined>
    <meta:user-defined meta:name="OVERHEIDop.versieInformatie"/>
  </office:meta>
</office:document-meta>
</file>