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schilderen van een pand - Blauwe Torenstraat 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lauwe Torenstraat 3, 4201 XK</text:span> (ingekomen  25/08 ’21) </text:p>
            <text:p text:style-name="common-al">het schilderen van een pand, activiteit monument</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315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5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5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Gorinchem - aanvraag omgevingsvergunning - schilderen van een pand - Blauwe Torenstraat 3, Gorinchem</meta:user-defined>
    <meta:user-defined meta:name="DCTERMS.W3CDTF/DCTERMS.available">2021-08-31</meta:user-defined>
    <meta:user-defined meta:name="DCTERMS.W3CDTF/OVERHEIDop.jaargang">2021</meta:user-defined>
    <meta:user-defined meta:name="OVERHEIDop.publicationIssue">293157</meta:user-defined>
    <meta:user-defined meta:name="OVERHEIDop.GmbID/DC.identifier">gmb-2021-293157</meta:user-defined>
    <meta:user-defined meta:name="OVERHEIDop.versieInformatie"/>
  </office:meta>
</office:document-meta>
</file>