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aanvraag omgevingsvergunning - plaatsen van een dakkapel - Duivenveld 25,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0 augustus 2021, <text:span text:style-name="nadrukvet">Duivenveld 25</text:span>, het plaatsen van een dakkapel (271439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93156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156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156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71439-2021</meta:user-defined>
    <dc:language>nl</dc:language>
    <meta:user-defined meta:name="OVERHEIDop.locatietype/OVERHEIDop.gebiedsmarkering">Adres</meta:user-defined>
    <meta:user-defined meta:name="DC.title">Gemeente Emmen - aanvraag omgevingsvergunning - plaatsen van een dakkapel - Duivenveld 25, Emmen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3156</meta:user-defined>
    <meta:user-defined meta:name="OVERHEIDop.GmbID/DC.identifier">gmb-2021-293156</meta:user-defined>
    <meta:user-defined meta:name="OVERHEIDop.versieInformatie"/>
  </office:meta>
</office:document-meta>
</file>