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40 Jan Truijenlaan 7 te Tilburg, ophogen dak van de garagebox, verzonden 26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40 - B - Jan Truijenlaa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15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5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5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40 Jan Truijenlaan 7 te Tilburg, ophogen dak van de garagebox, verzonden 26 augustus 2021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155</meta:user-defined>
    <meta:user-defined meta:name="OVERHEIDop.GmbID/DC.identifier">gmb-2021-293155</meta:user-defined>
    <meta:user-defined meta:name="OVERHEIDop.versieInformatie"/>
  </office:meta>
</office:document-meta>
</file>