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Bisschopsbergweg 11, 7974 HC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eren verhuurlocatie mountainbikes, ontvangstdatum 23-08-2021, zaaknummer 3108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315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5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rberg, Bisschopsbergweg 11, 7974 HC,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152</meta:user-defined>
    <meta:user-defined meta:name="OVERHEIDop.GmbID/DC.identifier">gmb-2021-293152</meta:user-defined>
    <meta:user-defined meta:name="OVERHEIDop.versieInformatie"/>
  </office:meta>
</office:document-meta>
</file>