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arijkelaan 2A en 2B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2 dakkapellen en toegangsportaal (aanbouw) en wijzigingen van de voorgevel en de indeling van de kantoren</text:p>
            <text:p text:style-name="common-al">Locatie: Marijkelaan 2A en 2B in Yerseke</text:p>
            <text:p text:style-name="common-al">Verzenddatum besluit: 19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1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arijkelaan 2A en 2B in Yerseke</meta:user-defined>
    <meta:user-defined meta:name="DCTERMS.W3CDTF/DCTERMS.available">2021-09-01</meta:user-defined>
    <meta:user-defined meta:name="DCTERMS.W3CDTF/OVERHEIDop.jaargang">2021</meta:user-defined>
    <meta:user-defined meta:name="OVERHEIDop.publicationIssue">293149</meta:user-defined>
    <meta:user-defined meta:name="OVERHEIDop.GmbID/DC.identifier">gmb-2021-293149</meta:user-defined>
    <meta:user-defined meta:name="OVERHEIDop.versieInformatie"/>
  </office:meta>
</office:document-meta>
</file>