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Kerkweg 32: wijzigen van dieraantallen e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weg 32 in Tilligte</text:p>
            <text:p text:style-name="common-al">Project: het wijzigen van dieraantallen en diersoorten</text:p>
            <text:p text:style-name="common-al">Ingekomen: 25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1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58</meta:user-defined>
    <meta:user-defined meta:name="DCTERMS.abstract">het wijzigen van dierenaantallen en diersoorten</meta:user-defined>
    <dc:language>nl</dc:language>
    <meta:user-defined meta:name="OVERHEIDop.locatietype/OVERHEIDop.gebiedsmarkering">Punt</meta:user-defined>
    <meta:user-defined meta:name="DC.title">Gemeente Dinkelland - aanvraag omgevingsvergunning, Tilligte, Kerkweg 32: wijzigen van dieraantallen en diersoor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147</meta:user-defined>
    <meta:user-defined meta:name="OVERHEIDop.GmbID/DC.identifier">gmb-2021-293147</meta:user-defined>
    <meta:user-defined meta:name="OVERHEIDop.versieInformatie"/>
  </office:meta>
</office:document-meta>
</file>