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Adelaarstraat 69 te Utrecht, HZ_MM-21-24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delaarstraat 69 te Utrecht</text:span>
          </text:p>
            <text:p text:style-name="common-al">HZ_MM-21-24949</text:p>
            <text:p text:style-name="common-al">Melding Activiteitenbesluit</text:p>
            <text:p text:style-name="common-al">Datum ontvangst: 7 juli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14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4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4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Adelaarstraat 69 te Utrecht, HZ_MM-21-24949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146</meta:user-defined>
    <meta:user-defined meta:name="OVERHEIDop.GmbID/DC.identifier">gmb-2021-293146</meta:user-defined>
    <meta:user-defined meta:name="OVERHEIDop.versieInformatie"/>
  </office:meta>
</office:document-meta>
</file>