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stellen beschadigd metselwerk voor- en achtergevel en vervangen hekwerk achterzijde, Stationsweg 17 2312AS Leiden, Stationsweg 11 2312A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9031</text:p>
            <text:p text:style-name="common-al">Ingekomen: 05-07-2021 00:00</text:p>
            <text:p text:style-name="common-al">Datum besluit: 26-08-2021</text:p>
            <text:p text:style-name="common-al">Locatie: Stationsweg 17 2312AS Leiden, Stationsweg 11 2312AS Leiden</text:p>
            <text:p text:style-name="common-al">Projectomschrijving: herstellen beschadigd metselwerk voor- en achtergevel en vervangen hekwerk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14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4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4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79031</meta:user-defined>
    <meta:user-defined meta:name="DCTERMS.abstract">herstellen beschadigd metselwerk voor- en achtergevel en vervangen hekwerk achte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rstellen beschadigd metselwerk voor- en achtergevel en vervangen hekwerk achterzijde, Stationsweg 17 2312AS Leiden, Stationsweg 11 2312AS Leiden</meta:user-defined>
    <meta:user-defined meta:name="DCTERMS.W3CDTF/DCTERMS.available">2021-09-09</meta:user-defined>
    <meta:user-defined meta:name="OVERHEIDop.externeBijlage">LEIDEN_202108_GFO_ZAKEN_785260_25082021154929350|exb-2021-51183</meta:user-defined>
    <meta:user-defined meta:name="DCTERMS.W3CDTF/OVERHEIDop.jaargang">2021</meta:user-defined>
    <meta:user-defined meta:name="OVERHEIDop.publicationIssue">293145</meta:user-defined>
    <meta:user-defined meta:name="OVERHEIDop.GmbID/DC.identifier">gmb-2021-293145</meta:user-defined>
    <meta:user-defined meta:name="OVERHEIDop.versieInformatie"/>
  </office:meta>
</office:document-meta>
</file>