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onradsweg 5, 8064 PP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Conradsweg 5, 8064 PP te Zwartsluis</text:span>: </text:span>voor het uitbreiden van een opslag- en stallingsruimte ten behoeve van de stalling van boten; zaaknummer Z2020-0001180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1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Conradsweg 5, 8064 PP te Zwartslu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143</meta:user-defined>
    <meta:user-defined meta:name="OVERHEIDop.GmbID/DC.identifier">gmb-2021-293143</meta:user-defined>
    <meta:user-defined meta:name="OVERHEIDop.versieInformatie"/>
  </office:meta>
</office:document-meta>
</file>