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Activiteitenbesluit milieubeheer - oprichting van een werkplaats en opslaglocatie in bedrijfsunits 4 en 5 - Klein Landaas 13, Woudenberg </text:p>
      <text:section text:name="zakelijke-mededeling_id1-3-2" text:style-name="zakelijke-mededeling">
        <text:section text:name="zakelijke-mededeling-tekst_id1-3-2-1" text:style-name="zakelijke-mededeling-tekst">
          <text:section text:name="tekst_id1-3-2-1-1" text:style-name="tekst">
            <text:p text:style-name="common-al">Bekendmaking melding van een activiteit aan de <text:span text:style-name="nadrukvet">Klein Landaas 13</text:span> in Woudenberg</text:p>
            <text:p text:style-name="common-al">Burgemeester en wethouders van de gemeente Woudenberg hebben op 3 augustus 2021 een melding in het kader van het Activiteitenbesluit milieubeheer ontvangen van Bouwbedrijf Nap &amp; Van Ginkel B.V. te Woudenberg. De melding heeft betrekking op de oprichting van een werkplaats en opslaglocatie in bedrijfsunits 4 en 5 aan de <text:span text:style-name="nadrukvet">Klein Landaas 13</text:span> in Woudenberg en heeft zaakkenmerk Z-MLD-2021-3669.</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313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3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3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MLD-2021-3669</meta:user-defined>
    <dc:language>nl</dc:language>
    <meta:user-defined meta:name="OVERHEIDop.locatietype/OVERHEIDop.gebiedsmarkering">Adres</meta:user-defined>
    <meta:user-defined meta:name="DC.title">Gemeente Woudenberg - Activiteitenbesluit milieubeheer - oprichting van een werkplaats en opslaglocatie in bedrijfsunits 4 en 5 - Klein Landaas 13, Woudenberg</meta:user-defined>
    <meta:user-defined meta:name="DCTERMS.W3CDTF/DCTERMS.available">2021-08-31</meta:user-defined>
    <meta:user-defined meta:name="DCTERMS.W3CDTF/OVERHEIDop.jaargang">2021</meta:user-defined>
    <meta:user-defined meta:name="OVERHEIDop.publicationIssue">293135</meta:user-defined>
    <meta:user-defined meta:name="OVERHEIDop.GmbID/DC.identifier">gmb-2021-293135</meta:user-defined>
    <meta:user-defined meta:name="OVERHEIDop.versieInformatie"/>
  </office:meta>
</office:document-meta>
</file>