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woning ter vervanging van een bestaande woning op locatie Arendnevenweg 3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augustus 2021 heeft het college van burgemeester en wethouders van de gemeente Dalfsen een aanvraag ontvangen voor het bouwen van een woning ter vervanging van een bestaande woning op het perceel Arendnevenweg 3 in Nieuwleusen. De aanvraag is geregistreerd onder zaaknummer Z/21/639496.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3133</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33</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33</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Arendnevenweg 3 in Nieuwleu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bouwen van een woning ter vervanging van een bestaande woning op locatie Arendnevenweg 3 in Nieuwleusen</meta:user-defined>
    <meta:user-defined meta:name="DCTERMS.W3CDTF/DCTERMS.available">2021-08-31</meta:user-defined>
    <meta:user-defined meta:name="DCTERMS.W3CDTF/OVERHEIDop.jaargang">2021</meta:user-defined>
    <meta:user-defined meta:name="OVERHEIDop.publicationIssue">293133</meta:user-defined>
    <meta:user-defined meta:name="OVERHEIDop.GmbID/DC.identifier">gmb-2021-293133</meta:user-defined>
    <meta:user-defined meta:name="OVERHEIDop.versieInformatie"/>
  </office:meta>
</office:document-meta>
</file>