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nabij 59 (Mitchamplein)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voor het plaatsen van eenwand van metselwerk met stalen leuningen op locatie Deldenerstraat nabij 59 (Mitchamplein) in Hengelo. De aanvraag is geregistreerd onder zaaknummer O-2021-0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13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ldenerstraat nabij 59 (Mitchamplein) in Hengelo</meta:user-defined>
    <meta:user-defined meta:name="DCTERMS.W3CDTF/DCTERMS.available">2021-08-31</meta:user-defined>
    <meta:user-defined meta:name="DCTERMS.W3CDTF/OVERHEIDop.jaargang">2021</meta:user-defined>
    <meta:user-defined meta:name="OVERHEIDop.publicationIssue">293132</meta:user-defined>
    <meta:user-defined meta:name="OVERHEIDop.GmbID/DC.identifier">gmb-2021-293132</meta:user-defined>
    <meta:user-defined meta:name="OVERHEIDop.versieInformatie"/>
  </office:meta>
</office:document-meta>
</file>