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bovenwoning tot twee appartementen, Hoge Rijndijk 107A 2314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1900</text:p>
            <text:p text:style-name="common-al">Ingekomen: 12-07-2021 00:00</text:p>
            <text:p text:style-name="common-al">Datum besluit: 25-08-2021</text:p>
            <text:p text:style-name="common-al">Locatie: Hoge Rijndijk 107A 2314AA Leiden</text:p>
            <text:p text:style-name="common-al">Projectomschrijving: verbouw bovenwoning tot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13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81900</meta:user-defined>
    <meta:user-defined meta:name="DCTERMS.abstract">verbouw bovenwoning tot twee appartementen</meta:user-defined>
    <dc:language>nl</dc:language>
    <meta:user-defined meta:name="OVERHEIDop.locatietype/OVERHEIDop.gebiedsmarkering">Punt</meta:user-defined>
    <meta:user-defined meta:name="DC.title">Verleende omgevingsvergunning, verbouw bovenwoning tot twee appartementen, Hoge Rijndijk 107A 2314AA Leiden</meta:user-defined>
    <meta:user-defined meta:name="DCTERMS.W3CDTF/DCTERMS.available">2021-09-02</meta:user-defined>
    <meta:user-defined meta:name="OVERHEIDop.externeBijlage">LEIDEN_202108_GFO_ZAKEN_785397_25082021111859810|exb-2021-51182</meta:user-defined>
    <meta:user-defined meta:name="DCTERMS.W3CDTF/OVERHEIDop.jaargang">2021</meta:user-defined>
    <meta:user-defined meta:name="OVERHEIDop.publicationIssue">293131</meta:user-defined>
    <meta:user-defined meta:name="OVERHEIDop.GmbID/DC.identifier">gmb-2021-293131</meta:user-defined>
    <meta:user-defined meta:name="OVERHEIDop.versieInformatie"/>
  </office:meta>
</office:document-meta>
</file>