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 Gemeente Woudenberg - definitieve intrekkingsbesluit van Waterschap Vallei en Veluwe t.b.v. de locatie - De Nort 30,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besloten om de revisievergunning van Waterschap Vallei en Veluwe van 17 september 2007, met kenmerk WM07.2017 geheel in te trekken ingevolge de Wet algemene bepalingen omgevingsrecht (Wabo). De omgevingsvergunning betreft de composteerinrichting aan <text:span text:style-name="nadrukvet">De Nort 30</text:span> te Woudenberg. Het definitieve intrekkingsbesluit heeft bij ons het zaakkenmerk Z-INTW-2019-6467.</text:p>
            <text:p text:style-name="common-al">
            <text:span text:style-name="nadrukvet">Beroep aantekenen</text:span>
          </text:p>
            <text:p text:style-name="common-al">Als u het niet eens bent met dit besluit, kunt u beroep aantekenen. U heeft hiervoor 6 weken de tijd.</text:p>
            <text:p text:style-name="common-al">Deze termijn begint de dag nadat dit besluit is verstuurd naar de aanvrager. U kunt beroep aantekenen als u: </text:p>
            <text:list text:style-name="id1-3-2-1-1-5">
              <text:list-item text:style-override="id1-3-2-1-1-5-1">
                <text:number>•</text:number>
                <text:p text:style-name="al">eerder al een zienswijze hebt ingediend tegen het ontwerpbesluit;</text:p>
              </text:list-item>
              <text:list-item text:style-override="id1-3-2-1-1-5-2">
                <text:number>•</text:number>
                <text:p text:style-name="al">kunt aantonen dat u niet in staat bent geweest om een zienswijze in te dienen tegen het ontwerpbesluit;</text:p>
              </text:list-item>
              <text:list-item text:style-override="id1-3-2-1-1-5-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INTW-2019-6467. U kunt de stukken ook inzien bij de RUD Utrecht, Archimedeslaan 6, 3584 BA in Utrecht of bij de gemeente Woudenberg, Parklaan 1, op maandag t/m donderdag van 9.00-12.00 uur, op woensdag van 14.00-16.00 uur en op maandag van 17.30-19.30 uur, telefoon 033-2869126.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312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2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2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INTW-2019-6467</meta:user-defined>
    <dc:language>nl</dc:language>
    <meta:user-defined meta:name="OVERHEIDop.locatietype/OVERHEIDop.gebiedsmarkering">Weg</meta:user-defined>
    <meta:user-defined meta:name="DC.title">Gemeente Woudenberg - definitieve intrekkingsbesluit van Waterschap Vallei en Veluwe t.b.v. de locatie - De Nort 30, Woudenberg</meta:user-defined>
    <meta:user-defined meta:name="DCTERMS.W3CDTF/DCTERMS.available">2021-08-31</meta:user-defined>
    <meta:user-defined meta:name="DCTERMS.W3CDTF/OVERHEIDop.jaargang">2021</meta:user-defined>
    <meta:user-defined meta:name="OVERHEIDop.publicationIssue">293126</meta:user-defined>
    <meta:user-defined meta:name="OVERHEIDop.GmbID/DC.identifier">gmb-2021-293126</meta:user-defined>
    <meta:user-defined meta:name="OVERHEIDop.versieInformatie"/>
  </office:meta>
</office:document-meta>
</file>