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de gemeente een aanvraag ontvangen voor een omgevingsvergunning op locatie Voorstraat 3 in Vianen. De aanvraag is geregistreerd onder zaaknummer OV-2021-0427. De aanvraag betreft het veranderen van 1 woning naar 4 appartementen op de eerste en tweede verdieping van het bestaande pand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312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2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2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3 in Vian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122</meta:user-defined>
    <meta:user-defined meta:name="OVERHEIDop.GmbID/DC.identifier">gmb-2021-293122</meta:user-defined>
    <meta:user-defined meta:name="OVERHEIDop.versieInformatie"/>
  </office:meta>
</office:document-meta>
</file>