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vrijgesteld van omgevingsvergunning volgens artikel 3 bijlage II van de Bor - plaatsen erfafscheiding - Koningslaan 2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5 augustus 2021</text:p>
            <text:p text:style-name="common-al">
            <text:span text:style-name="nadrukvet">Koningslaan 26 3931 KE, </text:span>plaatsen erfafscheiding, Z.332042. 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311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1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1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2042. </meta:user-defined>
    <dc:language>nl</dc:language>
    <meta:user-defined meta:name="OVERHEIDop.locatietype/OVERHEIDop.gebiedsmarkering">Adres</meta:user-defined>
    <meta:user-defined meta:name="DC.title">Gemeente Woudenberg - verlening omgevingsvergunning vrijgesteld van omgevingsvergunning volgens artikel 3 bijlage II van de Bor - plaatsen erfafscheiding - Koningslaan 26, Woudenber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119</meta:user-defined>
    <meta:user-defined meta:name="OVERHEIDop.GmbID/DC.identifier">gmb-2021-293119</meta:user-defined>
    <meta:user-defined meta:name="OVERHEIDop.versieInformatie"/>
  </office:meta>
</office:document-meta>
</file>