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kleine cultuurinitiatieven Vlaardingen 202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text:p>
            <text:p text:style-name="al">van de Algemene wet bestuursrecht;</text:p>
            <text:p text:style-name="al"/>
            <text:p text:style-name="al">BESLUIT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ASV 2011: Algemene subsidieverordening Vlaardingen 2011;</text:p>
              </text:list-item>
              <text:list-item text:style-override="id1-3-2-2-1-4-2">
                <text:number>-</text:number>
                <text:p text:style-name="al">community art: kunstvorm waarbij een of meer professionals in de kunsten samenwerken met burgers om een kunstwerk of project tot stand te brengen rondom een sociaal of maatschappelijk vraagstuk;</text:p>
              </text:list-item>
              <text:list-item text:style-override="id1-3-2-2-1-4-3">
                <text:number>-</text:number>
                <text:p text:style-name="al">expositie: tijdelijke of permanente gelegenheid waarbij één of meer personen of organisaties objecten tonen voor een publiek die voor dit doel naar deze gelegenheid komt;</text:p>
              </text:list-item>
              <text:list-item text:style-override="id1-3-2-2-1-4-4">
                <text:number>-</text:number>
                <text:p text:style-name="al">kunstaanbieder: organisatie die als doel heeft kunst- of cultuuractiviteiten te organiseren, zowel professioneel als op amateurniveau;</text:p>
              </text:list-item>
              <text:list-item text:style-override="id1-3-2-2-1-4-5">
                <text:number>-</text:number>
                <text:p text:style-name="al">podiumkunst: uitvoerende kunst op het gebied van muziek, muziektheater, theater en dans, die worden uitgevoerd op een podium en in aanwezigheid van publiek;</text:p>
              </text:list-item>
              <text:list-item text:style-override="id1-3-2-2-1-4-6">
                <text:number>-</text:number>
                <text:p text:style-name="al">uitvoerend kunstenaar: de persoon die een auteursrechtelijk beschermd werk uitvoert of creëert, zoals een acteur, muzikant of danser.</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kunstaanbieders en uitvoerend kunstenaars, in Vlaardingen projecten op het gebied van podiumkunst of expositie, met inbegrip van community art, te stimuleren en te laten uitvoeren. Culturele activiteiten gericht op samenwerking ( professional/amateur ), innovatie en herstel na de pandemie, en publiekbereik worden in de inhoudelijke beoordeling meegewog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een op zichzelf staande culturele activiteit in Vlaardingen op het gebied van podiumkunst, expositie of community art, die al dan niet tegen betaling toegankelijk is voor publiek.</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Vlaardingse kunstaanbieders en uitvoerend kunstenaars ( kleinere cultuurorganisaties, culturele ZZP-ers zoals docenten, kunstenaars, grafici, ontwerpers en andere creatieven), die staan ingeschreven in het Handelsregister van de Kamer van Koophandel.</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in de periode 1 september 2021 en 31 december 2021.</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met behulp van een getekend aanvraagformulier ‘Subsidieregeling stimulering kleine cultuurinitiatieven Vlaardingen 2021 ‘ en gaat vergezeld van de daarin genoemde bijlagen.</text:p>
              </text:list-item>
              <text:list-item text:style-override="id1-3-2-2-6-3">
                <text:number>2.</text:number>
                <text:p text:style-name="al">Per aanvrager wordt slechts eenmaal subsidie verstrekt op grond van deze regel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10 van de Algemene subsidieverordening Vlaardingen 2011, wordt subsidie in ieder geval geweigerd indien:</text:p>
            <text:p text:style-name="al"/>
            <text:list text:style-name="id1-3-2-2-7-4">
              <text:list-item text:style-override="id1-3-2-2-7-4-1">
                <text:number>a.</text:number>
                <text:p text:style-name="al">de aanvrager niet valt binnen de in artikel 4 bedoelde doelgroep van deze subsidieregeling;</text:p>
              </text:list-item>
              <text:list-item text:style-override="id1-3-2-2-7-4-2">
                <text:number>b.</text:number>
                <text:p text:style-name="al">de aanvraag is ontvangen buiten de in artikel 5 genoemde periode;</text:p>
              </text:list-item>
              <text:list-item text:style-override="id1-3-2-2-7-4-3">
                <text:number>c.</text:number>
                <text:p text:style-name="al">de activiteit naar het oordeel van het college van burgemeester en wethouders niet of onvoldoende</text:p>
              </text:list-item>
              <text:list-item text:style-override="id1-3-2-2-7-4-4">
                <text:number>d.</text:number>
                <text:p text:style-name="al">voldoet aan de in artikel 2 genoemde doel; of het in artikel 9 bedoelde toetsingscriterium</text:p>
              </text:list-item>
              <text:list-item text:style-override="id1-3-2-2-7-4-5">
                <text:number>e.</text:number>
                <text:p text:style-name="al">met de toekenning van de subsidie het subsidieplafond als genoemd in artikel 8 wordt</text:p>
              </text:list-item>
              <text:list-item text:style-override="id1-3-2-2-7-4-6">
                <text:number>f.</text:number>
                <text:p text:style-name="al">overschreden;</text:p>
              </text:list-item>
              <text:list-item text:style-override="id1-3-2-2-7-4-7">
                <text:number>g.</text:number>
                <text:p text:style-name="al">voor dezelfde activiteit al eerder gemeentelijke subsidie is verstrekt;</text:p>
              </text:list-item>
              <text:list-item text:style-override="id1-3-2-2-7-4-8">
                <text:number>h.</text:number>
                <text:p text:style-name="al">de voorgenomen culturele activiteit al is aangevangen op de dag van ontvangst van de</text:p>
              </text:list-item>
              <text:list-item text:style-override="id1-3-2-2-7-4-9">
                <text:number>i.</text:number>
                <text:p text:style-name="al">subsidieaanvraag; </text:p>
              </text:list-item>
              <text:list-item text:style-override="id1-3-2-2-7-4-10">
                <text:number>j.</text:number>
                <text:p text:style-name="al">er geen sprake is van een dekkende projectbegrot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 50.525,-.</text:p>
          </text:section>
          <text:section text:name="artikel_id1-3-2-2-9" text:style-name="artikel">
            <text:p text:style-name="artikel_kop_titel"><text:span text:style-name="artikel_kop_label">Artikel</text:span> <text:span text:style-name="artikel_kop_nr">9</text:span> Toetsingscriterium</text:p>
            <text:p text:style-name="al">Om voor subsidie in aanmerking te komen, moet het project financieel en praktisch uitvoerbaar zijn, ook gelet op de coronabeperkingen en de in acht te nemen RIVM-richtlijnen;</text:p>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voor subsidie in aanmerking alle kosten die rechtstreeks zijn toe te rekenen aan het uit te voeren culturele project/activiteit en binnen de periode van het project/activiteit worden gemaakt.</text:p>
              </text:list-item>
              <text:list-item text:style-override="id1-3-2-2-10-3">
                <text:number>2.</text:number>
                <text:p text:style-name="al">Omzetbelasting, voor zover deze voor de aanvrager niet verrekenbaar is.</text:p>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ze incidentele subsidie bedraagt maximaal €2.021,- euro.</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in ieder geval verplicht:</text:p>
                <text:list text:style-name="id1-3-2-2-13-2-3">
                  <text:list-item text:style-override="id1-3-2-2-13-2-3-1">
                    <text:number>a.</text:number>
                    <text:p text:style-name="al">de gesubsidieerde activiteit af te ronden voor 1 september 2022;</text:p>
                  </text:list-item>
                  <text:list-item text:style-override="id1-3-2-2-13-2-3-2">
                    <text:number>b.</text:number>
                    <text:p text:style-name="al">binnen 8 weken na afloop van de activiteit moet de subsidieontvanger met gebruikmaking van het handelingsformulier de subsidie verantwoorden.</text:p>
                  </text:list-item>
                </text:list>
              </text:list-item>
              <text:list-item text:style-override="id1-3-2-2-13-3">
                <text:number>2.</text:number>
                <text:p text:style-name="al">Indien niet wordt voldaan aan de verplichtingen als bedoeld in het eerste lid of indien de subsidie niet is besteed waarvoor de subsidie is bedoeld, kan de subsidie geheel of gedeeltelijk teruggevorderd worden.</text:p>
              </text:list-item>
            </text:list>
          </text:section>
          <text:section text:name="artikel_id1-3-2-2-14" text:style-name="artikel">
            <text:p text:style-name="artikel_kop_titel"><text:span text:style-name="artikel_kop_label">Artikel</text:span> <text:span text:style-name="artikel_kop_nr">14</text:span> Beslistermijn</text:p>
            <text:p text:style-name="al">Het college beslist voor 1 februari 2022 op de aanvraa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die waarop zij bekend is gemaakt. </text:p>
              </text:list-item>
              <text:list-item text:style-override="id1-3-2-2-15-3">
                <text:number>2.</text:number>
                <text:p text:style-name="al">Deze subsidieregeling vervalt op 1 februari 2022, met dien verstande dat artikel 13 van toepassing blijft tot de verantwoording van de subsidies heeft plaatsgevond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text:p>
            <text:p text:style-name="al"/>
            <text:p text:style-name="al">‘Subsidieregeling stimulering kleine cultuurinitiatieven Vlaardingen 2021’</text:p>
          </text:section>
        </text:section>
        <text:section text:name="regeling-sluiting_id1-3-2-3" text:style-name="regeling-sluiting">
          <text:section text:name="ondertekening_id1-3-2-3-1">
            <text:p><text:span text:style-name="functie">Aldus op 24 augustus 2021 vastgesteld door burgemeester en wethouders van</text:span></text:p>
            <text:p><text:span text:style-name="functie">Vlaardingen,</text:span></text:p>
          </text:section>
          <text:section text:name="ondertekening_id1-3-2-3-2">
            <text:p><text:span text:style-name="functie"/></text:p>
            <text:p><text:span text:style-name="functie">De secretaris, </text:span></text:p>
            <text:p><text:span text:style-name="functie">Erwin Stolk </text:span></text:p>
          </text:section>
          <text:section text:name="ondertekening_id1-3-2-3-3">
            <text:p><text:span text:style-name="functie"/></text:p>
            <text:p><text:span text:style-name="functie">De burgemeester,</text:span></text:p>
            <text:p><text:span text:style-name="functie">Bas Eenhoor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cur">Algemene toelichting</text:span>
          </text:p>
          <text:p text:style-name="al">De coronacrisis heeft niet alleen impact op onze economie, maar ook op de cultuur en leefbaarheid in Vlaardingen. Ontmoetingsplekken, kunstaanbieders en uitvoerend kunstenaars spelen een cruciale rol op het gebied van leefbaarheid en de sociale cohesie in Vlaardingen. Zij zijn echter (financieel) ook geraakt door de gevolgen van het coronavirus. Activiteiten moesten worden gestaakt en ontmoetingsplekken moesten noodgedwongen hun deuren sluiten. Dit heeft niet alleen geleid tot financiële tegenvallers, maar ook tot een als groot ervaren gemis aan sociale contacten, steun en activiteiten bij de bezoekers van deze voorzieningen.</text:p>
          <text:p text:style-name="al"/>
          <text:p text:style-name="al">Veel kunstaanbieders en uitvoerend kunstenaars ervaren onzekerheid bij het starten van nieuwe projecten/activiteiten, omdat niet zeker is hoe lang de genomen maatregelen van kracht blijven of dat deze opnieuw aangescherpt worden. En of hun projecten en producties derhalve kunnen worden uitgevoerd of tentoongesteld. Vele culturele ondernemers zagen gedurende de corona-crisis hun inkomsten wegvallen.</text:p>
          <text:p text:style-name="al"/>
          <text:p text:style-name="al">De maatregelen van het voorjaar en de winter 2020 en het voorjaar 2021 waren streng. Nu de vaccinatiegraad omhoog gaat, is ook de verwachting dat er stapsgewijs weer meer activiteiten zijn toegestaan. Deze subsidieregeling is gericht op een financieel ‘steuntje in de rug’ om een culturele activiteit mogelijk te maken maar vooral gericht op het culturele leven weer op gang te brengen </text:p>
          <text:p text:style-name="al">Daarmee komt het college van B&amp;W tegemoet aan de vraag vanuit het culturele werkveld.</text:p>
          <text:p text:style-name="al"/>
          <text:p text:style-name="al">
          <text:span text:style-name="nadrukvet">
            <text:span text:style-name="nadrukcur">Artikelsgewijze toelichting</text:span>
          </text:span>
        </text:p>
          <text:p text:style-name="al"/>
          <text:p text:style-name="al">
          <text:span text:style-name="nadrukvet"> Artikel 4 Subsidiabele activiteiten</text:span>
        </text:p>
          <text:p text:style-name="al">Het college van B&amp;W kan een projectsubsidie verstrekken voor een op zichzelf staande culturele activiteit in Vlaardingen op het gebied van podiumkunst, expositie of community art, die al dan niet tegen betaling toegankelijk is voor publiek. De activiteiten mogen nieuw ontwikkeld zijn, maar het mag ook een opvoering of tentoonstelling betreffen van eerder werk. Culturele activiteiten gericht op samenwerking ( professional/amateur ), innovatie en herstel na de pandemie, en publiekbereik wegen mee in de beoordeling.</text:p>
          <text:p text:style-name="al"/>
          <text:p text:style-name="al">
          <text:span text:style-name="nadrukvet"> Artikel 10 Subsidiabele kosten</text:span>
        </text:p>
          <text:p text:style-name="al">Bij de aanvraag moet een gespecificeerd overzicht van de verwachte kosten worden overgelegd. In de aanvraag moet duidelijk worden gemaakt waarom deze kosten worden gemaakt voor het project. De projectbegroting moet volledig sluitend zijn; als dat niet het geval is, wordt de subsidie geweigerd (artikel 7 onder f).</text:p>
          <text:p text:style-name="al"/>
          <text:p text:style-name="al">
          <text:span text:style-name="nadrukvet">Artikel 12 Verdeelsystematiek</text:span>
        </text:p>
          <text:p text:style-name="al">Eerste lid: de verdeling van het beschikbare bedrag vindt plaats op basis van het principe ’wie het eerst komt, wie het eerst maalt’. De volledigheid van de aanvraag is daarbij bepalend voor de datum van ontvangst. Dit betekent dat in geval dat een ontvangen aanvraag onvolledig is, de datum van ontvangst van de aanvraag wordt vastgesteld op het moment dat de aanvraag volledig is aangevuld en deze volledige aanvulling ontvangen is door het college. Na ontvangst van een volledige aanvraag wordt de aanvraag inhoudelijk beoordeeld aan de hand van de regeling en zal worden beoordeeld of de aanvraag voor subsidie in aanmerking komt.</text:p>
          <text:p text:style-name="al"/>
          <text:p text:style-name="al">Zodra het subsidieplafond dat voor deze regeling is vastgesteld is bereikt, wordt de aanvraag geweigerd, ook al voldoet deze aan de vereisten om voor subsidie in aanmerking te komen. Op voorhand is niet aan te geven wanneer het subsidieplafond zal zijn bereikt.</text:p>
          <text:p text:style-name="al"/>
          <text:p text:style-name="al">Tweede lid: uitgegaan wordt van een stelsel waarin de beschikbare bedrag wordt verdeeld op volgorde van ontvangst van een volledige aanvraag. Niet uitgesloten is dat op dezelfde dag meerdere subsidieaanvragen binnenkomen en dat honorering van al deze aanvragen tot een overschrijding van het subsidieplafond zou leiden. Daarom is een voorziening opgenomen om voor die situatie een nadere rangorde aan te kunnen brengen in de aanvragen van de desbetreffende dag. Deze rangorde wordt bepaald door middel van loting van de volledige aanvragen. De loting bepaalt de volgorde waarin de subsidieaanvragen worden behandeld; niet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1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297623</meta:user-defined>
    <meta:user-defined meta:name="DC.source">artikel 4:81 van de Algemene wet bestuursrecht]|[1.0:c:BWBR0005537&amp;artikel=4%3A81&amp;g=2021-07-23</meta:user-defined>
    <meta:user-defined meta:name="OVERHEIDop.referentienummer">1862590</meta:user-defined>
    <meta:user-defined meta:name="DCTERMS.alternative">Subsidieregeling stimulering kleine cultuurinitiatieven Vlaardingen 2021</meta:user-defined>
    <dc:language>nl</dc:language>
    <meta:user-defined meta:name="OVERHEIDop.locatietype/OVERHEIDop.gebiedsmarkering">Gemeente</meta:user-defined>
    <meta:user-defined meta:name="DC.title">Subsidieregeling stimulering kleine cultuurinitiatieven Vlaardingen 2021</meta:user-defined>
    <meta:user-defined meta:name="DCTERMS.W3CDTF/DCTERMS.available">2021-09-01</meta:user-defined>
    <meta:user-defined meta:name="DCTERMS.W3CDTF/OVERHEIDop.jaargang">2021</meta:user-defined>
    <meta:user-defined meta:name="OVERHEIDop.publicationIssue">293118</meta:user-defined>
    <meta:user-defined meta:name="OVERHEIDop.betreftRegeling">CVDR661618_1</meta:user-defined>
    <meta:user-defined meta:name="xs:date/OVERHEIDop.startdatum">2021-09-02</meta:user-defined>
    <meta:user-defined meta:name="OVERHEIDop.GmbID/DC.identifier">gmb-2021-293118</meta:user-defined>
    <meta:user-defined meta:name="OVERHEIDop.versieInformatie"/>
  </office:meta>
</office:document-meta>
</file>