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5 augustus 2021 hebben burgemeester en wethouders de volgende besluiten verzonden: </text:p>
            <text:p text:style-name="common-al">
            <text:span text:style-name="nadrukvet">Verleende vergunningen</text:span>
          </text:p>
            <text:p text:style-name="common-al">
            <text:span text:style-name="nadrukvet">- Aart Van Der Leeuwlaan 6, </text:span>het uitbreiden van de woning (19/08); </text:p>
            <text:p text:style-name="common-al">
            <text:span text:style-name="nadrukvet">- Alteveerstraat 59, </text:span>het uitbreiden van de woning (23/08); </text:p>
            <text:p text:style-name="common-al">
            <text:span text:style-name="nadrukvet">- Dusselheugte 13, </text:span>het intern wijzigen van een kinderdagverblijf (18/08); </text:p>
            <text:p text:style-name="common-al">
            <text:span text:style-name="nadrukvet">- Hazelaarhof 42, </text:span>het uitbreiden van de woning (23/08); </text:p>
            <text:p text:style-name="common-al">-<text:span text:style-name="nadrukvet"> Langedijk, kavel 1, 2 en 3,</text:span> het wijzigen van een reeds verleende omgevingsvergunning (o2019-0985) (20/08); </text:p>
            <text:p text:style-name="common-al">
            <text:span text:style-name="nadrukvet">- Runde 29</text:span>, het uitbreiden van de woning (19/08);</text:p>
            <text:p text:style-name="common-al">
            <text:span text:style-name="nadrukvet">- Tuinstraat 1, </text:span>het plaatsen van een overkapping (19/08).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common-al"/>
            <text:p text:style-name="common-al">
            <text:span text:style-name="nadrukvet">Verleende omgevingsvergunning (uitgebreide procedure)</text:span>
          </text:p>
            <text:p text:style-name="common-al">Tot en met 25 augustus 2021 hebben burgemeester en wethouders het volgende besluit verzonden: </text:p>
            <text:p text:style-name="common-al">
            <text:span text:style-name="nadrukvet">Verleende vergunning</text:span>
          </text:p>
            <text:p text:style-name="common-al">
            <text:span text:style-name="nadrukvet">- Minister Cremerstraat 12a te Zeijerveld,</text:span> het plaatsen van dakkapellen en het wijzigen van de gevel en het wijzigen van de functie naar wonen (23/08).</text:p>
            <text:p text:style-name="common-al">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text:a xlink:href="http://loket.rechtspraak.nl/bestuursrecht.aspx" xlink:type="simple">http://loket.rechtspraak.nl/bestuursrecht.aspx</text:a></text:p>
            <text:p text:style-name="common-al">Als belanghebbenden een beroepsschrift hebben ingediend, kunnen zij ook de Voorzieningenrechter rechtbank Noord-Nederland locatie Groningen, Postbus 150, 9700 AD Groningen, verzoek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311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1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1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1-09-01</meta:user-defined>
    <meta:user-defined meta:name="DCTERMS.W3CDTF/OVERHEIDop.jaargang">2021</meta:user-defined>
    <meta:user-defined meta:name="OVERHEIDop.publicationIssue">293117</meta:user-defined>
    <meta:user-defined meta:name="OVERHEIDop.GmbID/DC.identifier">gmb-2021-293117</meta:user-defined>
    <meta:user-defined meta:name="OVERHEIDop.versieInformatie"/>
  </office:meta>
</office:document-meta>
</file>