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ovenwoning tot twee appartementen, Hoge Rijndijk 105A 2314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850</text:p>
            <text:p text:style-name="common-al">Ingekomen: 12-07-2021 00:00</text:p>
            <text:p text:style-name="common-al">Datum besluit: 25-08-2021</text:p>
            <text:p text:style-name="common-al">Locatie: Hoge Rijndijk 105A 2314AA Leiden</text:p>
            <text:p text:style-name="common-al">Projectomschrijving: verbouw boven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1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1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81850</meta:user-defined>
    <meta:user-defined meta:name="DCTERMS.abstract">verbouw bovenwoning tot twee appartementen</meta:user-defined>
    <dc:language>nl</dc:language>
    <meta:user-defined meta:name="OVERHEIDop.locatietype/OVERHEIDop.gebiedsmarkering">Punt</meta:user-defined>
    <meta:user-defined meta:name="DC.title">Verleende omgevingsvergunning, verbouw bovenwoning tot twee appartementen, Hoge Rijndijk 105A 2314AA Leiden</meta:user-defined>
    <meta:user-defined meta:name="DCTERMS.W3CDTF/DCTERMS.available">2021-09-02</meta:user-defined>
    <meta:user-defined meta:name="DCTERMS.W3CDTF/OVERHEIDop.jaargang">2021</meta:user-defined>
    <meta:user-defined meta:name="OVERHEIDop.publicationIssue">293115</meta:user-defined>
    <meta:user-defined meta:name="OVERHEIDop.GmbID/DC.identifier">gmb-2021-293115</meta:user-defined>
    <meta:user-defined meta:name="OVERHEIDop.versieInformatie"/>
  </office:meta>
</office:document-meta>
</file>