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De Roet 10 in Bergeijk, verbreden van een 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21-0995</text:p>
            <text:p text:style-name="common-al">Omschrijving: De Roet 10 in Bergeijk, verbreden van een inrit</text:p>
            <text:p text:style-name="common-al">Dit besluit ligt vanaf 27 augustus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augustus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311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1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1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weigerde reguliere omgevingsvergunning, De Roet 10 in Bergeijk, verbreden van een inrit</meta:user-defined>
    <meta:user-defined meta:name="DCTERMS.W3CDTF/DCTERMS.available">2021-08-30</meta:user-defined>
    <meta:user-defined meta:name="DCTERMS.W3CDTF/OVERHEIDop.jaargang">2021</meta:user-defined>
    <meta:user-defined meta:name="OVERHEIDop.publicationIssue">293110</meta:user-defined>
    <meta:user-defined meta:name="OVERHEIDop.GmbID/DC.identifier">gmb-2021-293110</meta:user-defined>
    <meta:user-defined meta:name="OVERHEIDop.versieInformatie"/>
  </office:meta>
</office:document-meta>
</file>