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
            <text:span text:style-name="nadrukvet">Nes:</text:span> strand, nabij Strandweg 70: tijdelijk afwijking van het bestemmingsplan tijdens het MadNes Festival <text:span text:style-name="nadrukcur">01-10-2021</text:span></text:p>
            <text:p text:style-name="common-al">
            <text:span text:style-name="nadrukvet">Buren: </text:span>nabij Duinlandsweg, kadastraal bekend gemeente Nes, sectie D, nummers 285 t/m 291: tijdelijke camping ten behoeve van het MadNes Festival <text:span text:style-name="nadrukcur">01-10-2021</text:span></text:p>
            <text:p text:style-name="common-al">
            <text:span text:style-name="nadrukvet">Hollum:</text:span> De Blieke 14, 9161 CW: uitbreiden van de recreatiewoning <text:span text:style-name="nadrukcur">05-10-2021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31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104</meta:user-defined>
    <meta:user-defined meta:name="OVERHEIDop.GmbID/DC.identifier">gmb-2021-293104</meta:user-defined>
    <meta:user-defined meta:name="OVERHEIDop.versieInformatie"/>
  </office:meta>
</office:document-meta>
</file>