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330003 - Duffeltdijk 44 te Kekerdo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uffeltdijk 44 te Kekerdom</text:p>
            <text:p text:style-name="common-al">Omschrijving : plaatsen van een tuinoverkapping</text:p>
            <text:p text:style-name="common-al">Datum ontvangst : 25 augustus 2021</text:p>
            <text:p text:style-name="common-al">Zaaknummer ODRN : W.Z21.10673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3100</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100</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100</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330003 - Duffeltdijk 44 te Kekerdom</meta:user-defined>
    <meta:user-defined meta:name="DCTERMS.W3CDTF/DCTERMS.available">2021-08-30</meta:user-defined>
    <meta:user-defined meta:name="DCTERMS.W3CDTF/OVERHEIDop.jaargang">2021</meta:user-defined>
    <meta:user-defined meta:name="OVERHEIDop.publicationIssue">293100</meta:user-defined>
    <meta:user-defined meta:name="OVERHEIDop.GmbID/DC.identifier">gmb-2021-293100</meta:user-defined>
    <meta:user-defined meta:name="OVERHEIDop.versieInformatie"/>
  </office:meta>
</office:document-meta>
</file>