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5 augustus 2021 zijn bij de Eenheid Klant - team Bouwen, Wonen en Ondernemen, de volgende aanvragen om omgevingsvergunning ingediend:</text:p>
            <text:p text:style-name="common-al">
            <text:span text:style-name="nadrukvet">- Baggelhuizen 2, (kad. sectie P nr 2445)</text:span>, het plaatsen van een antenne-installatie;</text:p>
            <text:p text:style-name="common-al">
            <text:span text:style-name="nadrukvet">- Balloërweg 10 te Loon</text:span>, het intern wijzigen van de woning;</text:p>
            <text:p text:style-name="common-al">
            <text:span text:style-name="nadrukvet">- De Hoogspanningsweg 4</text:span>, het plaatsen van een erfafscheiding, het plaatsen van speeltoestellen en tuinmeubilair;</text:p>
            <text:p text:style-name="common-al">
            <text:span text:style-name="nadrukvet">- Graswijk 30</text:span>, het oprichten van een bedrijf (milieu);</text:p>
            <text:p text:style-name="common-al">
            <text:span text:style-name="nadrukvet">- Graswijk 30</text:span>, het wijzigen van een bijgebouw en het bouwen van een loods;</text:p>
            <text:p text:style-name="common-al">
            <text:span text:style-name="nadrukvet">- Kamerlingh Onneslaan 13</text:span>, het kappen van 1 berk;</text:p>
            <text:p text:style-name="common-al">
            <text:span text:style-name="nadrukvet">- Nicolaas Beetslaan 1A</text:span>, het wijzigen van de balkonhekken;</text:p>
            <text:p text:style-name="common-al">
            <text:span text:style-name="nadrukvet">- Port-Natalweg 26</text:span>, het aanleggen van een uitrit;</text:p>
            <text:p text:style-name="common-al">
            <text:span text:style-name="nadrukvet">- Weiersstraat 1</text:span>, het intern wijzigen van een gebouw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30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094</meta:user-defined>
    <meta:user-defined meta:name="OVERHEIDop.GmbID/DC.identifier">gmb-2021-293094</meta:user-defined>
    <meta:user-defined meta:name="OVERHEIDop.versieInformatie"/>
  </office:meta>
</office:document-meta>
</file>