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Burgemeester Buiskoolweg 22, Sellingen, aanleg camperplaats, verzenddatum: 26 augustus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309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9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9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buiten behandeling: Burgemeester Buiskoolweg 22, Sellingen, aanleg camperplaats, verzenddatum: 26 augustus 2021;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092</meta:user-defined>
    <meta:user-defined meta:name="OVERHEIDop.GmbID/DC.identifier">gmb-2021-293092</meta:user-defined>
    <meta:user-defined meta:name="OVERHEIDop.versieInformatie"/>
  </office:meta>
</office:document-meta>
</file>