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p den Dries 1, 6019 RA te Wessem / Maasgouw / ingekomen 26 januari 2021 / het bouwen van een warehouse, plaatsen van een erfafscheiding en gevelreclame en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30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661.656 353613.685</meta:user-defined>
    <meta:user-defined meta:name="DC.title">Aanvraag omgevingsvergunning / Op den Dries 1, 6019 RA te Wessem / Maasgouw / ingekomen 26 januari 2021 / het bouwen van een warehouse, plaatsen van een erfafscheiding en gevelreclame en realiseren van een in- en uitrit</meta:user-defined>
    <meta:user-defined meta:name="OVERHEID.PostcodeHuisnummer/OVERHEIDop.postcodeHuisnummer">6019RA 3</meta:user-defined>
    <meta:user-defined meta:name="OVERHEIDop.straatnaam">Op den Dries</meta:user-defined>
    <meta:user-defined meta:name="OVERHEIDop.woonplaats">Wess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29309</meta:user-defined>
    <meta:user-defined meta:name="OVERHEIDop.GmbID/DC.identifier">gmb-2021-29309</meta:user-defined>
    <meta:user-defined meta:name="OVERHEIDop.versieInformatie"/>
  </office:meta>
</office:document-meta>
</file>