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nikke 27A  in Berltsum (naast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296 voor een omgevingsvergunning op locatie De Snikke 27A in Berltsum (naast 27). De vergunning is verleend. Het besluit betreft het bouwen van een woning. Het besluit is verzonden op 26 augustus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3087</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87</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87</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De Snikke 27A  in Berltsum (naast 27)</meta:user-defined>
    <meta:user-defined meta:name="DCTERMS.W3CDTF/DCTERMS.available">2021-08-30</meta:user-defined>
    <meta:user-defined meta:name="DCTERMS.W3CDTF/OVERHEIDop.jaargang">2021</meta:user-defined>
    <meta:user-defined meta:name="OVERHEIDop.publicationIssue">293087</meta:user-defined>
    <meta:user-defined meta:name="OVERHEIDop.GmbID/DC.identifier">gmb-2021-293087</meta:user-defined>
    <meta:user-defined meta:name="OVERHEIDop.versieInformatie"/>
  </office:meta>
</office:document-meta>
</file>