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
            <text:span text:style-name="nadrukvet">Nes: </text:span>Zwarteweg 13, 9163 KC: plaatsen van zonnepanelen <text:span text:style-name="nadrukcur">18-08-2021</text:span></text:p>
            <text:p text:style-name="common-al">
            <text:span text:style-name="nadrukvet">Nes: </text:span>Miedeweg, sectie A, nummer 5232: bouwen van vrijstaande woning <text:span text:style-name="nadrukcur">24-08-2021</text:span></text:p>
            <text:p text:style-name="common-al">
            <text:span text:style-name="nadrukvet">Buren: </text:span>Bosrand 2a, 9164 LC: vergroten van de dakkapel en het wijzigen van een kozijn <text:span text:style-name="nadrukcur">24-08-2021</text:span></text:p>
            <text:p text:style-name="common-al"/>
            <text:p text:style-name="common-al">Evenementenvergunningen</text:p>
            <text:p text:style-name="common-al">
            <text:span text:style-name="nadrukvet">Hollum</text:span>: Vereniging voor Dorpsbelangen te Hollum: Kermis Hollum (dorpsfeest) op vrijdag 10 september en zaterdag 11 september 2021 <text:span text:style-name="nadrukcur">19-08-2021</text:span></text:p>
            <text:p text:style-name="common-al">
            <text:span text:style-name="nadrukvet">Nes</text:span>: Vereniging Dorpsbelang Nes: Dorpsavond 2.0 (dorpsfeest) op vrijdag 3 september 2021 <text:span text:style-name="nadrukcur">20-08-2021</text:span></text:p>
            <text:p text:style-name="common-al"/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30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vergun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086</meta:user-defined>
    <meta:user-defined meta:name="OVERHEIDop.GmbID/DC.identifier">gmb-2021-293086</meta:user-defined>
    <meta:user-defined meta:name="OVERHEIDop.versieInformatie"/>
  </office:meta>
</office:document-meta>
</file>