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graven van een sloot in gemeentelijk perceel - H 1556 Laagerfseweg 3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H 1556 Laagerfseweg 33</text:span>, het graven van een sloot in gemeentelijk perceel, Z.33373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308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8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8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, Z.333731.</meta:user-defined>
    <dc:language>nl</dc:language>
    <meta:user-defined meta:name="OVERHEIDop.locatietype/OVERHEIDop.gebiedsmarkering">Adres</meta:user-defined>
    <meta:user-defined meta:name="DC.title">Gemeente Woudenberg - aanvraag omgevingsvergunning - graven van een sloot in gemeentelijk perceel - H 1556 Laagerfseweg 33, Woudenbe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084</meta:user-defined>
    <meta:user-defined meta:name="OVERHEIDop.GmbID/DC.identifier">gmb-2021-293084</meta:user-defined>
    <meta:user-defined meta:name="OVERHEIDop.versieInformatie"/>
  </office:meta>
</office:document-meta>
</file>