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dekker 4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tarten van het bedrijf (verzonden 19 augustus 2021/13903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308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8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8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Rietdekker 4 te Staphor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080</meta:user-defined>
    <meta:user-defined meta:name="OVERHEIDop.GmbID/DC.identifier">gmb-2021-293080</meta:user-defined>
    <meta:user-defined meta:name="OVERHEIDop.versieInformatie"/>
  </office:meta>
</office:document-meta>
</file>