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S Onderhoudsbedrijf Onnen, Felland 1 te Haren – veranderen activiteiten (NS Onderhoudsbedrijf Onnen) (2021701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5 Afvalbeheer; Afdeling 2.6 Energiebesparing; Afdeling 2.8 Geluidhinder; 3.2.1 Het in werking hebben van een stookinstallatie, niet zijnde een grote stookinstallatie;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6.1 Lozen van afvalwater (algemeen); Activiteiten vallend onder WABO</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965.872 575912.101</meta:user-defined>
    <meta:user-defined meta:name="DC.title">Ontvangen melding Activiteitenbesluit: NS Onderhoudsbedrijf Onnen, Felland 1 te Haren – veranderen activiteiten (NS Onderhoudsbedrijf Onnen) (202170138)</meta:user-defined>
    <meta:user-defined meta:name="OVERHEID.PostcodeHuisnummer/OVERHEIDop.postcodeHuisnummer">9753TA 1</meta:user-defined>
    <meta:user-defined meta:name="OVERHEIDop.straatnaam">Felland</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29308</meta:user-defined>
    <meta:user-defined meta:name="OVERHEIDop.GmbID/DC.identifier">gmb-2021-29308</meta:user-defined>
    <meta:user-defined meta:name="OVERHEIDop.versieInformatie"/>
  </office:meta>
</office:document-meta>
</file>