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aanleggen van een laagspanningskabel - H 943 De Heygraeff nabij nr. 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H 943 De Heygraeff nabij nr. 9,</text:span> het aanleggen van een laagspanningskabel, z.333690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307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7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7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3690</meta:user-defined>
    <dc:language>nl</dc:language>
    <meta:user-defined meta:name="OVERHEIDop.locatietype/OVERHEIDop.gebiedsmarkering">Adres</meta:user-defined>
    <meta:user-defined meta:name="DC.title">Gemeente Woudenberg - aanvraag omgevingsvergunning - aanleggen van een laagspanningskabel - H 943 De Heygraeff nabij nr. 9, Woudenber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079</meta:user-defined>
    <meta:user-defined meta:name="OVERHEIDop.GmbID/DC.identifier">gmb-2021-293079</meta:user-defined>
    <meta:user-defined meta:name="OVERHEIDop.versieInformatie"/>
  </office:meta>
</office:document-meta>
</file>