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430 Offenbachstraat 122m (K sectie T1574) te Tilburg, legaliseren van reeds uitgevoerde uitbreiding van een garage/ berging, verzonden 26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430 - B - Offenbachstraat 122m (K sectie T157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07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7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7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430 Offenbachstraat 122m (K sectie T1574) te Tilburg, legaliseren van reeds uitgevoerde uitbreiding van een garage/ berging, verzonden 26 augustus 2021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075</meta:user-defined>
    <meta:user-defined meta:name="OVERHEIDop.GmbID/DC.identifier">gmb-2021-293075</meta:user-defined>
    <meta:user-defined meta:name="OVERHEIDop.versieInformatie"/>
  </office:meta>
</office:document-meta>
</file>