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Q-Music the party – 4 uur fout! – ABBA/Queen tribute op 22 en 23 oktober 2021 in Fletcher Hotel Resort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8 juli 2021 is een evenementenvergunning aangevraagd voor Q-Music the party – 4 uur fout! – ABBA/Queen tribute op 22 en 23 oktober 2021 in Fletcher Hotel Resort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september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307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7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7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Q-Music the party – 4 uur fout! – ABBA/Queen tribute op 22 en 23 oktober 2021 in Fletcher Hotel Resort Zutph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070</meta:user-defined>
    <meta:user-defined meta:name="OVERHEIDop.GmbID/DC.identifier">gmb-2021-293070</meta:user-defined>
    <meta:user-defined meta:name="OVERHEIDop.versieInformatie"/>
  </office:meta>
</office:document-meta>
</file>